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Nassauweg ter hoogte van de ingang van de huisnummers 98 t/m 116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Nassauweg ter hoogte van de ingang van de huisnummers 98 t/m 116A. </text:p>
            <text:p text:style-name="common-al">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Nassauweg ter hoogte van de ingang van de huisnummers 98 t/m 116A door het plaatsen van verkeersbord E6 van bijlage 1 van het RVV 1990;</text:p>
            <text:p text:style-name="common-al">
            <text:span text:style-name="nadrukvet">-</text:span>
            <text:span text:style-name="nadrukvet"/>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8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Nassau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3917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Nassauweg ter hoogte van de ingang van de huisnummers 98 t/m 116A</meta:user-defined>
    <meta:user-defined meta:name="DCTERMS.W3CDTF/DCTERMS.available">2025-08-20</meta:user-defined>
    <meta:user-defined meta:name="DCTERMS.W3CDTF/OVERHEIDop.jaargang">2025</meta:user-defined>
    <meta:user-defined meta:name="OVERHEIDop.publicationIssue">359839</meta:user-defined>
    <meta:user-defined meta:name="OVERHEIDop.GmbID/DC.identifier">gmb-2025-359839</meta:user-defined>
    <meta:user-defined meta:name="OVERHEIDop.versieInformatie"/>
  </office:meta>
</office:document-meta>
</file>