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13 7683SM Den Ham, het kappen van een eikenboom, ontvangen op 25-01-2025, zaaknummer TR-Z2025-000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Bossinkkamp 13 7683 SM Den Ham</text:p>
            <text:p text:style-name="common-al">
            <text:span text:style-name="nadrukvet">Project:</text:span> het kappen van een eikenboom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98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138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ssinkkamp 13 7683SM Den Ham, het kappen van een eikenboom, ontvangen op 25-01-2025, zaaknummer TR-Z2025-000138.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983</meta:user-defined>
    <meta:user-defined meta:name="OVERHEIDop.GmbID/DC.identifier">gmb-2025-35983</meta:user-defined>
    <meta:user-defined meta:name="OVERHEIDop.versieInformatie"/>
  </office:meta>
</office:document-meta>
</file>