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huur van een perceel grond en het vestigen van een (huurafhankelijk) recht van opsta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row>
                <table:table-row table:style-name="row">
                  <table:table-cell table:style-name="entry" table:number-rows-spanned="1" table:number-columns-spanned="1">
                    <text:p text:style-name="table_al">Achterom 124</text:p>
                  </table:table-cell>
                  <table:table-cell table:style-name="entry" table:number-rows-spanned="1" table:number-columns-spanned="1">
                    <text:p text:style-name="table_al">Gemeente Barendrecht, BRD00D11521 (deels)</text:p>
                  </table:table-cell>
                  <table:table-cell table:style-name="entry" table:number-rows-spanned="1" table:number-columns-spanned="1">
                    <text:p text:style-name="table_al">Ca. 10 m2</text:p>
                  </table:table-cell>
                </table:table-row>
              </table:table>
              <text:p text:style-name="table_bottom"/>
            </text:section>
            <text:p text:style-name="common-al">De gemeente Barendrecht geeft hierbij kennis van haar voornemen verhuur van voornoemd perceel grond en het vestigen van een (huurafhankelijk) recht van opstal op voormeld perceel grond ten behoeve van Geldmaat B.V. ten behoeve van de plaatsing en de exploitatie van een of meerdere geldautomaten en/of stortautomaten met toebehoren en bijbehorende apparaten en voorzieningen (hierna: “Geldmaat”).</text:p>
            <text:p text:style-name="common-al">De gemeente is van oordeel dat Geldmaat B.V. moet worden aangemerkt als enige serieuze gegadigde en er sprake is van de uitzonderingsgrond die in het Didam-arrest (Hoge Raad 26 november 2021, ECLI:NL:HR:2021:1778) wordt genoemd voor het volgen van een (openbare) selectieprocedure. Ter toelichting geldt het navolgende:</text:p>
            <text:p text:style-name="common-al"> Geldmaat B.V. is een samenwerkingsverband van ABN AMRO, ING en Rabobank, maar haar dienstverlening staat open voor alle banken in Nederland.</text:p>
            <text:p text:style-name="common-al">De realisatie van de Geldmaat dient het algemeen belang omdat hiermee wordt gewaarborgd dat inwoners de mogelijkheid behouden om geld op te nemen en te storten.</text:p>
            <text:p text:style-name="common-al">Geldmaat B.V. is de enige partij die op deze wijze opereert en aldus als enige serieuze gegadigde in aanmerking komt. </text:p>
            <text:p text:style-name="common-al">
            <text:span text:style-name="nadrukvet">Vragen?</text:span>
          </text:p>
            <text:p text:style-name="common-al">Indien u zich niet kunt verenigen met dit voornemen, dient u dit uiterlijk 21 dagen na publicatie kenbaar te maken met een gemotiveerde toelichting aan <text:a xlink:href="mailto:Koen.v.geldorp@barendrecht.nl" xlink:type="simple"><text:span text:style-name="nadrukondlijn">Koen.v.geldorp@barendrecht.nl</text:span></text:a>.</text:p>
            <text:list text:style-name="id1-3-2-1-1-9">
              <text:list-item text:style-override="id1-3-2-1-1-9-1">
                <text:number>•</text:number>
                <text:p text:style-name="al"> de datum van publicatie en welke voornemen tot verkoop van gronden het betreft; </text:p>
              </text:list-item>
              <text:list-item text:style-override="id1-3-2-1-1-9-2">
                <text:number>•</text:number>
                <text:p text:style-name="al"> uw naam, adres en woonplaats; </text:p>
              </text:list-item>
              <text:list-item text:style-override="id1-3-2-1-1-9-3">
                <text:number>•</text:number>
                <text:p text:style-name="al"> waarom u van mening bent dat u ook als koopgegadigde moet worden aangemerkt; </text:p>
              </text:list-item>
              <text:list-item text:style-override="id1-3-2-1-1-9-4">
                <text:number>•</text:number>
                <text:p text:style-name="al"> uw handtekening </text:p>
              </text:list-item>
            </text:list>
            <text:p text:style-name="last-al">Indien u niet tijdig en gemotiveerd reageert op deze publicatie vervalt het recht om tegen de voorgenomen verkoop bezwaar te maken. Ook vervalt dan uw recht om enige vordering tot schadevergoeding daarop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982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2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2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verhuur van een perceel grond en het vestigen van een (huurafhankelijk) recht van opstal</meta:user-defined>
    <meta:user-defined meta:name="DCTERMS.W3CDTF/DCTERMS.available">2025-08-21</meta:user-defined>
    <meta:user-defined meta:name="DCTERMS.W3CDTF/OVERHEIDop.jaargang">2025</meta:user-defined>
    <meta:user-defined meta:name="OVERHEIDop.publicationIssue">359829</meta:user-defined>
    <meta:user-defined meta:name="OVERHEIDop.GmbID/DC.identifier">gmb-2025-359829</meta:user-defined>
    <meta:user-defined meta:name="OVERHEIDop.versieInformatie"/>
  </office:meta>
</office:document-meta>
</file>