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Verwijderen parkeerverbod – Klomp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154293</text:p>
            <text:p text:style-name="tussenkopcur">Onderwerp </text:p>
            <text:p text:style-name="common-al">Verkeersbesluit verwijderen parkeerverbod in de Klompstraat te Apeldoorn</text:p>
            <text:p text:style-name="tussenkopcur">
            <text:span text:style-name="nadrukvet">Besluit</text:span>
          </text:p>
            <text:p text:style-name="common-al">Het college van burgemeester en wethouders Apeldoorn besluit tot: </text:p>
            <text:list text:style-name="id1-3-2-2-1-7">
              <text:list-item text:style-override="id1-3-2-2-1-7-1">
                <text:number>•</text:number>
                <text:p text:style-name="al">Het verwijderen van het parkeerverbod in de Klompstraat ter hoogte van huisnummer 15 2 door het verwijderen van de gele markering zoals beschreven in de Uitvoeringsvoorschriften BABW inzake verkeerstekens en de CROW-uitgave ‘Richtlijnen voor de bebakening en markering van wegen 2024’ . </text:p>
              </text:list-item>
            </text:list>
            <text:p text:style-name="common-al"/>
            <text:p text:style-name="tussenkopcur">
            <text:span text:style-name="nadrukvet">Aanleiding verkeersbesluit </text:span>
          </text:p>
            <text:p text:style-name="common-al">In februari 2017 is een parkeerverbod ingesteld op de Klompstraat ter hoogte van huisnummer 15 2 om de uitrit van huisnummer 14 bereikbaar te houden. De situatie op het perceel van Klompstraat 14 is dermate gewijzigd dat aannemelijk is dat de uitrit niet meer in gebruik is. Het parkeerverbod kan daarmee opgeheven worden. </text:p>
            <text:p text:style-name="common-al"/>
            <text:p text:style-name="tussenkopcur">
            <text:span text:style-name="nadrukvet">Motivering</text:span>
          </text:p>
            <text:p text:style-name="common-al">De Klompstraat is in eigendom en beheer bij de gemeente Apeldoorn. </text:p>
            <text:p text:style-name="common-al">De Klompstraat behoort tot een verblijfsgebied met een maximum snelheid van 30 km/uur, waar parkeren op de rijbaan is toegestaan en dit enkel wordt verboden daar waar dit leidt tot hinder of problemen voor bereikbaarheid. </text:p>
            <text:p text:style-name="common-al">Het parkeerverbod is destijds ingesteld voor de bereikbaarheid van de uitrit van Klompstraat 14. De situatie op het perceel is dermate gewijzigd dat aannemelijk is dat de uitrit niet meer in gebruik is. </text:p>
            <text:p text:style-name="common-al"/>
            <text:p text:style-name="tussenkopcur">
            <text:span text:style-name="nadrukvet">Belangenafweging </text:span>
          </text:p>
            <text:p text:style-name="common-al">Klompstraat 15 2 en Klompstraat 10B hebben beiden een uitrit die nog in gebruik is en deze bewoners hebben daarom mogelijk belang bij het behouden van het ingestelde parkeerverbod. Beide adressen zijn geïnformeerd over het voornemen om het parkeerverbod op te heffen en zijn uitgenodigd om contact op te nemen indien zij wensen het parkeerverbod in stand te houden. Geen van beiden heeft contact opgenomen. </text:p>
            <text:p text:style-name="common-al">Het destijds ingestelde parkeerverbod dient daarom geen doel meer en kan worden opgeheven. </text:p>
            <text:p text:style-name="common-al"/>
            <text:p text:style-name="tussenkopcur">
            <text:span text:style-name="nadrukvet">Grondslag belangen verkeersbesluit op basis van Wegenverkeerswet 1994 - artikel 2 </text:span>
          </text:p>
            <text:p text:style-name="common-al">
            <text:span text:style-name="nadrukcur">1a en1b. het verzekeren van de veiligheid op de weg en het beschermen van weggebruikers en passagiers</text:span>
          </text:p>
            <text:p text:style-name="common-al">Dit belang is niet van toepassing. </text:p>
            <text:p text:style-name="common-al">
            <text:span text:style-name="nadrukcur">1c. het in standhouden van de weg </text:span>
            <text:span text:style-name="nadrukcur">en het waarborgen van de bruikbaarheid daarvan</text:span>
          </text:p>
            <text:p text:style-name="common-al">In een verblijfsgebied is het gebruikelijk dat er op de rijbaan geparkeerd kan worden. </text:p>
            <text:p text:style-name="common-al">
            <text:span text:style-name="nadrukcur">1d. het zoveel mogelijk waarborgen van de vrijheid van het verkeer</text:span>
          </text:p>
            <text:p text:style-name="common-al">Dit belang is niet van toepassing. </text:p>
            <text:p text:style-name="common-al">
            <text:span text:style-name="nadrukcur">2a. het voorkomen of beperken van door het verkeer veroorzaakte overlast, hinder of schade </text:span>
          </text:p>
            <text:p text:style-name="common-al">Dit belang is niet van toepassing<text:span text:style-name="nadrukvet">.</text:span></text:p>
            <text:p text:style-name="common-al">
            <text:span text:style-name="nadrukcur">2b. het voorkomen of beperken van door het verkeer veroorzaakte aantasting van het karakter of van de functie van objecten of gebieden</text:span>
          </text:p>
            <text:p text:style-name="common-al">Dit belang is niet van toepassing. </text:p>
            <text:p text:style-name="common-al"/>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Vanuit de politie is er geen bezwaar tegen het verwijderen van het parkeerverbod. </text:p>
            <text:p text:style-name="common-al">  </text:p>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lid van de Wegenverkeerswet 1994 is bepaald dat voor de plaatsing en verwijdering van bepaalde verkeerstekens en onderbord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last-al"/>
            <text:p text:style-name="tekst_bottom"/>
          </text:section>
        </text:section>
        <text:section text:name="regeling-sluiting_id1-3-2-3" text:style-name="regeling-sluiting">
          <text:section text:name="ondertekening_id1-3-2-3-1">
            <text:p><text:span text:style-name="functie">Apeldoorn,  14 augustus 2025</text:span></text:p>
            <text:p><text:span text:style-name="functie">Burgemeester en wethouders van Apeldoorn</text:span></text:p>
            <text:p><text:span text:style-name="functie">Namens deze,</text:span></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vet">
            <text:span text:style-name="nadrukcur">Heeft u v</text:span>
            <text:span text:style-name="nadrukcur">ragen over </text:span>
            <text:span text:style-name="nadrukcur">dit </text:span>
            <text:span text:style-name="nadrukcur">besluit of </text:span>
            <text:span text:style-name="nadrukcur">bent u het </text:span>
            <text:span text:style-name="nadrukcur">niet eens met dit besluit</text:span>
            <text:span text:style-name="nadrukcur">?</text:span>
          </text:span>
        </text:p>
          <text:p text:style-name="bezwaarschrift_al"> Als u het niet eens bent met dit besluit of u heeft vragen over het besluit ,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 </text:p>
          <text:list text:style-name="id1-3-2-4-4">
            <text:list-item text:style-override="id1-3-2-4-4-1">
              <text:number>-</text:number>
              <text:p text:style-name="al"> uw naam en adres; </text:p>
            </text:list-item>
          </text:list>
          <text:list text:style-name="id1-3-2-4-5">
            <text:list-item text:style-override="id1-3-2-4-5-1">
              <text:number>-</text:number>
              <text:p text:style-name="al"> de datum waarop u de brief schrijft; </text:p>
            </text:list-item>
          </text:list>
          <text:list text:style-name="id1-3-2-4-6">
            <text:list-item text:style-override="id1-3-2-4-6-1">
              <text:number>-</text:number>
              <text:p text:style-name="al"> het zaaknummer van het besluit; </text:p>
            </text:list-item>
          </text:list>
          <text:list text:style-name="id1-3-2-4-7">
            <text:list-item text:style-override="id1-3-2-4-7-1">
              <text:number>-</text:number>
              <text:p text:style-name="al"> waarom u het niet eens bent met dit besluit; </text:p>
            </text:list-item>
          </text:list>
          <text:list text:style-name="id1-3-2-4-8">
            <text:list-item text:style-override="id1-3-2-4-8-1">
              <text:number>-</text:number>
              <text:p text:style-name="al"> uw handtekening. </text:p>
            </text:list-item>
          </text:list>
          <text:p text:style-name="bezwaarschrift_al"> Let op: Een persoon is slechts belanghebbende bij een verkeersbesluit als er sprake is van een bijzonder, individueel belang bij dat besluit, dat zich in voldoende mate onderscheidt van het belang van andere weggebruikers. Voordat u een bezwaarschrift indient , is het raadzaam na te gaan of u als belanghebbende kan worden aangemerkt. Bent u geen belanghebbende dan wordt uw bezwaar niet inhoudelijk in behandeling genomen. </text:p>
          <text:p text:style-name="bezwaarschrift_al"> U moet het bezwaarschrift hebben ingediend <text:span text:style-name="nadrukondlijn">binnen zes weken</text:span> na de dag van publicatie van dit besluit. U kunt ook bezwaar maken via ons formulier op www.apeldoorn.nl/bezwaarschrift .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82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wijderen parkeerverbod - Klo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4293</meta:user-defined>
    <meta:user-defined meta:name="DCTERMS.abstract">Verwijderen van parkeerverbod Klompstraat 15 2 in Apeldoorn</meta:user-defined>
    <meta:user-defined meta:name="OVERHEIDop.verkeersbordcode">WM8</meta:user-defined>
    <dc:language>nl</dc:language>
    <meta:user-defined meta:name="OVERHEIDop.locatietype/OVERHEIDop.gebiedsmarkering">Lijn</meta:user-defined>
    <meta:user-defined meta:name="DC.title">Verkeersbesluit Gemeente Apeldoorn – Verwijderen parkeerverbod – Klompstraat</meta:user-defined>
    <meta:user-defined meta:name="DCTERMS.W3CDTF/DCTERMS.available">2025-08-18</meta:user-defined>
    <meta:user-defined meta:name="DCTERMS.W3CDTF/OVERHEIDop.jaargang">2025</meta:user-defined>
    <meta:user-defined meta:name="OVERHEIDop.publicationIssue">359825</meta:user-defined>
    <meta:user-defined meta:name="OVERHEIDop.GmbID/DC.identifier">gmb-2025-359825</meta:user-defined>
    <meta:user-defined meta:name="OVERHEIDop.versieInformatie"/>
  </office:meta>
</office:document-meta>
</file>