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oornemen tot het (wederom) verhuren van grond van de gemeente en het opnieuw laten vestigen van een huurafhankelijk recht van opstal Hofhoek 43, 3176 PD te Poortugaal</text:p>
      <text:section text:name="zakelijke-mededeling_id1-3-2" text:style-name="zakelijke-mededeling">
        <text:section text:name="zakelijke-mededeling-tekst_id1-3-2-1" text:style-name="zakelijke-mededeling-tekst">
          <text:section text:name="tekst_id1-3-2-1-1" text:style-name="tekst">
            <text:p text:style-name="common-al">De gemeente Albrandswaard heeft het voornemen tot wederom verhuur van gronden gelegen bij Hofhoek 43,  3176 PD te Poortugaal en het opnieuw laten vestigen van een huurafhankelijk recht van opstal op voornoemde gronden. Het betreft het perceel, kadastraal bekend als: gemeente Poortugaal, sectie A, nummer 3060, met een oppervlakte van 113 m². Het perceel is in gebruik voor de instandhouding en exploitatie van een cafetaria/fastfoodrestaurant of snackkiosk genaamd “cafetaria Meetro”. </text:p>
            <text:p text:style-name="common-al">
            <text:span text:style-name="nadrukvet">Aanleiding</text:span>
          </text:p>
            <text:p text:style-name="common-al">De gemeente Albrandswaard heeft een verzoek ontvangen van de eigenaar van de eerdergenoemde cafetaria en van twee eenmanszaken voor overname huurcontract van de gronden en voor de toestemming en overdracht van het sinds 2010 gevestigde huurafhankelijk recht van opstal (voor het gebouw op het perceel). De gemeente Albrandswaard kwalificeert de kopers van de snackkiosk (de twee eenmanszaken) als enige serieuze gegadigde voor deze voorgenomen verhuur van gronden en  verkrijging van het afhankelijk recht van opstal op het eerdergenoemde perceel. De verhuur van de grond is namelijk afhankelijk van de eigenaar van de cafetaria en daarmee ook het afhankelijke opstalrecht. Gezien het vorenstaande vindt de gemeente Albrandswaard het niet noodzakelijk om mededingingsruimte aan te bieden aan andere partijen.</text:p>
            <text:p text:style-name="common-al">In het Didam-arrest van 26 november 2021 heeft de Hoge Raad bepaald dat een overheidslichaam bij de (voorgenomen) uitgifte van onroerende zaken gelegenheid moet bieden aan (potentiële) gegadigden om mee te dingen naar deze onroerende zaak indien er meerdere gegadigden zijn voor de verwerving van de desbetreffende onroerende zaak, of redelijkerwijs te verwachten is dat er meerdere gegadigden zullen zijn. De reikwijdte van het arrest is zodanig dat het bijvoorbeeld ook van toepassing is op het laten vestigen van rechten van opstal. Mededingingsruimte hoeft niet te worden geboden indien bij voorbaat vaststaat, of redelijkerwijs mag worden aangenomen, dat slechts één serieuze gegadigde in aanmerking komt voor de uitgifte. In dat geval dient het overheidslichaam voorafgaand aan de uitgifte zijn voornemen daartoe gemotiveerd bekend te maken, op een zodanige wijze dat een ieder daarvan kennis kan nemen.</text:p>
            <text:p text:style-name="common-al">
            <text:span text:style-name="nadrukvet">Reageren?</text:span>
          </text:p>
            <text:p text:style-name="common-al">Indien u zich niet kunt verenigen met dit voornemen, dient u dit uiterlijk 21 dagen na publicatie kenbaar te maken met een gemotiveerde toelichting aan <text:span text:style-name="nadrukondlijn">j.v.d.land@albrandswaard.nl</text:span> onder vermelding van “Voornemen tot wederom verhuur van gronden en overdracht opstalrecht snackkiosk te Poortugaal”.</text:p>
            <text:p text:style-name="common-al">Zet in uw e-mail in ieder geval en ten minste:</text:p>
            <text:list text:style-name="id1-3-2-1-1-8">
              <text:list-item text:style-override="id1-3-2-1-1-8-1">
                <text:number>•</text:number>
                <text:p text:style-name="al"> uw naam, adres en woonplaats;</text:p>
              </text:list-item>
              <text:list-item text:style-override="id1-3-2-1-1-8-2">
                <text:number>•</text:number>
                <text:p text:style-name="al"> waarom u van mening bent dat u ook als gegadigde moet worden aangemerkt;</text:p>
              </text:list-item>
              <text:list-item text:style-override="id1-3-2-1-1-8-3">
                <text:number>•</text:number>
                <text:p text:style-name="al"> uw handtekening;</text:p>
              </text:list-item>
              <text:list-item text:style-override="id1-3-2-1-1-8-4">
                <text:number>•</text:number>
                <text:p text:style-name="al"> als u voor iemand anders een motivatie indient, bijvoorbeeld namens een bedrijf, stuur dan een machtiging mee.</text:p>
              </text:list-item>
            </text:list>
            <text:p text:style-name="last-al">Indien u niet tijdig en gemotiveerd reageert op deze publicatie vervalt het recht om tegen de voorgenomen uitgifte bezwaar te maken. Ook vervalt dan uw recht om enige vordering tot schadevergoeding daarop te bas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5982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2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2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Albrandswaard</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het (wederom) verhuren van grond van de gemeente en het opnieuw laten vestigen van een huurafhankelijk recht van opstal Hofhoek 43, 3176 PD te Poortugaal</meta:user-defined>
    <meta:user-defined meta:name="DCTERMS.W3CDTF/DCTERMS.available">2025-08-21</meta:user-defined>
    <meta:user-defined meta:name="DCTERMS.W3CDTF/OVERHEIDop.jaargang">2025</meta:user-defined>
    <meta:user-defined meta:name="OVERHEIDop.publicationIssue">359823</meta:user-defined>
    <meta:user-defined meta:name="OVERHEIDop.GmbID/DC.identifier">gmb-2025-359823</meta:user-defined>
    <meta:user-defined meta:name="OVERHEIDop.versieInformatie"/>
  </office:meta>
</office:document-meta>
</file>