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rfmarkt 4-RD 2011CA Haarlem, 0392-2025-0103105, het plaatsen van zonnepanelen, verzonden 14-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8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105</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urfmarkt 4-RD 2011CA Haarlem, 0392-2025-0103105, het plaatsen van zonnepanelen, verzonden 14-08-2025</meta:user-defined>
    <meta:user-defined meta:name="DCTERMS.W3CDTF/DCTERMS.available">2025-08-18</meta:user-defined>
    <meta:user-defined meta:name="DCTERMS.W3CDTF/OVERHEIDop.jaargang">2025</meta:user-defined>
    <meta:user-defined meta:name="OVERHEIDop.publicationIssue">359822</meta:user-defined>
    <meta:user-defined meta:name="OVERHEIDop.GmbID/DC.identifier">gmb-2025-359822</meta:user-defined>
    <meta:user-defined meta:name="OVERHEIDop.versieInformatie"/>
  </office:meta>
</office:document-meta>
</file>