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Perceel APT00 S 92, Woerdsestraat , in Altforst (15-01-2025), ODR250086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9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, Perceel APT00 S 92, Woerdsestraat , in Altforst (15-01-2025), ODR2500868 -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982</meta:user-defined>
    <meta:user-defined meta:name="OVERHEIDop.GmbID/DC.identifier">gmb-2025-35982</meta:user-defined>
    <meta:user-defined meta:name="OVERHEIDop.versieInformatie"/>
  </office:meta>
</office:document-meta>
</file>