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beschikking behandelen, Abtslaan,Terheijden</text:p>
      <text:section text:name="zakelijke-mededeling_id1-3-2" text:style-name="zakelijke-mededeling">
        <text:section text:name="zakelijke-mededeling-tekst_id1-3-2-1" text:style-name="zakelijke-mededeling-tekst">
          <text:section text:name="tekst_id1-3-2-1-1" text:style-name="tekst">
            <text:p text:style-name="common-al">Een vergunning is verleend voor het houden van het evenement ‘Buurtfeest Abtslaan’ op zaterdag 27 september 2025 van 15.00 uur tot 21.00 uur op de locatie Abtslaan, Terheijden.</text:p>
            <text:p text:style-name="common-al">Ontheffing geluid voor dit evenement op zaterdag 27 september 2025 van 15.00 uur tot 21.00 uur geluid maken op de locatie Abtslaan, Terheijden.</text:p>
            <text:p text:style-name="common-al">
            <text:span text:style-name="nadrukvet">Bezwaarprocedure</text:span>
          </text:p>
            <text:p text:style-name="common-al">Ingekomen aanvragen liggen niet ter inzage. De bedoeling is u attent te maken op activiteiten in uw omgeving. Tegen ingekomen aanvragen kunt u geen bezwaar maken. Deze plannen zijn nog niet beoordeeld, waardoor ze kunnen wijzigen. Pas na besluitvorming liggen verleende vergunningen ter inzage in het gemeentehuis. Voor inzage dient u een afspraak te maken met de afdeling Publiekszaken via telefoonnummer 140162.</text:p>
            <text:p text:style-name="common-al">U kunt tegen verleende vergunningen bezwaar maken binnen zes weken nadat de vergunning is bekendgemaakt. Dit kunt u doen bij het bestuursorgaan dat het besluit genomen heeft (de datum van de bekendmaking is de datum waarop de aanvrager de vergunning heeft ontvangen en niet de datum van deze publicatie).</text:p>
            <text:p text:style-name="common-al">Het bezwaarschrift moet ondertekend zijn en moet ten minste het volgende bevatten: naam en adres van de indiener, de dagtekening, omschrijving van het besluit met vermelding van de datum en het nummer of kenmerk van het besluit waartegen het bezwaarschrift zich richt en een opgave van de reden(- en) waarom men zich niet met het besluit kan verenigen. Het adres voor het indienen van een bezwaarschrift is: Gemeente Drimmelen, Postbus 19, 4920 AA Made.</text:p>
            <text:p text:style-name="common-al">U kunt ook een verzoek voor het treffen van een voorlopige voorziening (schorsing) bij de rechtbank indienen. Een dergelijk verzoek richt u aan de voorzieningenrechter van de Rechtbank Zeeland – WestBrabant, sector bestuursrecht, Postbus 90006, 4800 PA Breda.</text:p>
            <text:p text:style-name="last-al">U kunt ook digitaal het verzoekschrift indienen bij genoemde rechtbank via <text:a xlink:href="http://loket.rechtspraak.nl/bestuursrecht" xlink:type="simple">http://loket.rechtspraak.nl/bestuursrecht</text:a>. Daarvoor moet u wel beschikken over een elektronische handtekening (DigiD). Kijk op de genoemde site voor de precieze voorwaarden. Stuur een e-mail naar omgevingsvergunning@drimmelen.nl om de stukken gratis digitaal op te vragen. Voor het opvragen van de stukken per post worden kosten in rekening gebra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359811</text:span><text:line-break/><text:date style:data-style-name="dag" text:fixed="true" text:date-value="2025-08-21"/><text:line-break/><text:date style:data-style-name="jaar" text:fixed="true" text:date-value="2025-08-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9811</text:span><text:date style:data-style-name="nicedate" text:fixed="true" text:date-value="2025-08-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9811</text:span><text:date style:data-style-name="nicedate" text:fixed="true" text:date-value="2025-08-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Gemeente/DC.creator">Drimmelen</meta:user-defined>
    <meta:user-defined meta:name="OVERHEID.Informatietype/DC.type">officiële publicatie</meta:user-defined>
    <meta:user-defined meta:name="OVERHEID.Gemeente/DCTERMS.publisher">Drimmelen</meta:user-defined>
    <meta:user-defined meta:name="OVERHEID.Gemeente/OVERHEID.authority">Drimmele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2025-1164</meta:user-defined>
    <meta:user-defined meta:name="DCTERMS.abstract">Betreft: Beschikking op aanvraag op locatie Abtslaan,Terheijden</meta:user-defined>
    <dc:language>nl</dc:language>
    <meta:user-defined meta:name="OVERHEIDop.locatietype/OVERHEIDop.gebiedsmarkering">Vlak</meta:user-defined>
    <meta:user-defined meta:name="DC.title">Kennisgeving besluit op Aanvraag beschikking behandelen, Abtslaan,Terheijden</meta:user-defined>
    <meta:user-defined meta:name="OVERHEIDop.datumEindeReactietermijn">2025-09-18</meta:user-defined>
    <meta:user-defined meta:name="OVERHEIDop.terinzageleggingBG">https://jeleefomgeving.nl/inzien/805319141/a5d9e50a-ca1e-4560-9579-faa0829e781f</meta:user-defined>
    <meta:user-defined meta:name="DCTERMS.W3CDTF/DCTERMS.available">2025-08-21</meta:user-defined>
    <meta:user-defined meta:name="DCTERMS.W3CDTF/OVERHEIDop.jaargang">2025</meta:user-defined>
    <meta:user-defined meta:name="OVERHEIDop.publicationIssue">359811</meta:user-defined>
    <meta:user-defined meta:name="OVERHEIDop.GmbID/DC.identifier">gmb-2025-359811</meta:user-defined>
    <meta:user-defined meta:name="OVERHEIDop.versieInformatie"/>
  </office:meta>
</office:document-meta>
</file>