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mgevingsplanactiviteit, Zwanenburgerdijk 301 1161N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2-08-2025, omgevingsplanactiviteit, Zwanenburgerdijk 301 1161N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442</meta:user-defined>
    <meta:user-defined meta:name="DCTERMS.abstract">omgevingsplan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mgevingsplanactiviteit, Zwanenburgerdijk 301 1161NM Zwanen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07</meta:user-defined>
    <meta:user-defined meta:name="OVERHEIDop.GmbID/DC.identifier">gmb-2025-359807</meta:user-defined>
    <meta:user-defined meta:name="OVERHEIDop.versieInformatie"/>
  </office:meta>
</office:document-meta>
</file>