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ntheffing artikel 35 van de Alcoholwet door Stichting Ambachtelijke Vechtdal brouwerij op 30 augustus 2025 voor het schenken van zwak alcoholische drank tijdens de Vriendendag van Natuurboederij Lindehoeve</text:p>
      <text:section text:name="zakelijke-mededeling_id1-3-2" text:style-name="zakelijke-mededeling">
        <text:section text:name="zakelijke-mededeling-tekst_id1-3-2-1" text:style-name="zakelijke-mededeling-tekst">
          <text:section text:name="tekst_id1-3-2-1-1" text:style-name="tekst">
            <text:p text:style-name="common-al">De gemeente Dalfsen heeft de volgende aanvraag voor een ontheffing ontvangen:</text:p>
            <text:p text:style-name="common-al">
            <text:span text:style-name="nadrukvet">Kenmerk:</text:span> Z/25/770186</text:p>
            <text:p text:style-name="common-al">
            <text:span text:style-name="nadrukvet">Ingekomen:</text:span> 12-08-2025</text:p>
            <text:p text:style-name="common-al">
            <text:span text:style-name="nadrukvet">Locatie:</text:span> Koesteeg 4 7722RM Dalfsen</text:p>
            <text:p text:style-name="common-al">
            <text:span text:style-name="nadrukvet">Projectomschrijving:</text:span> het aanvragen van een ontheffing artikel 35 van de Alcoholwet door Stichting Ambachtelijke Vechtdal brouwerij op 30 augustus 2025</text:p>
            <text:p text:style-name="last-al">Voor informatie, vragen of voor het maken van een afspraak voor het inzien van de vergunning kunt u contact opnemen met het team Openbare Orde per mail <text:a xlink:href="mailto:gemeente@dalfsen.nl" xlink:type="simple">gemeente@dalfsen.nl</text:a> of via telefoonnummer 14 052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359806</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806</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806</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Dalfsen</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25/770186</meta:user-defined>
    <meta:user-defined meta:name="DCTERMS.abstract">het aanvragen van een ontheffing artikel 35 van de Alcoholwet door Stichting Ambachtelijke Vechtdal brouwerij op 30 augustus 2025</meta:user-defined>
    <dc:language>nl</dc:language>
    <meta:user-defined meta:name="OVERHEIDop.locatietype/OVERHEIDop.gebiedsmarkering">Punt</meta:user-defined>
    <meta:user-defined meta:name="DC.title">Ontvangen aanvraag voor een ontheffing artikel 35 van de Alcoholwet door Stichting Ambachtelijke Vechtdal brouwerij op 30 augustus 2025 voor het schenken van zwak alcoholische drank tijdens de Vriendendag van Natuurboederij Lindehoeve</meta:user-defined>
    <meta:user-defined meta:name="DCTERMS.W3CDTF/DCTERMS.available">2025-08-19</meta:user-defined>
    <meta:user-defined meta:name="DCTERMS.W3CDTF/OVERHEIDop.jaargang">2025</meta:user-defined>
    <meta:user-defined meta:name="OVERHEIDop.publicationIssue">359806</meta:user-defined>
    <meta:user-defined meta:name="OVERHEIDop.GmbID/DC.identifier">gmb-2025-359806</meta:user-defined>
    <meta:user-defined meta:name="OVERHEIDop.versieInformatie"/>
  </office:meta>
</office:document-meta>
</file>