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ats 33 - Plaats ter hoogte van huisnummer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op-up keuken om met mensen in gesprek te gaan ter hoogte van de Plaats 33 in Den Haag. De aanvraag is ingediend voor 13 september 2025.</text:p>
            <text:p text:style-name="common-al"/>
            <text:p text:style-name="common-al">Ons kenmerk: 0135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33 - Plaats ter hoogte van huisnummer 33</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80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55GGB25/9041635</meta:user-defined>
    <meta:user-defined meta:name="DCTERMS.abstract">Het plaatsen van een pop-up keuken om met mensen in gesprek te gaan ter hoogte van de Plaats 33 in Den Haag. De aanvraag is ingediend voor 13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aats 33 - Plaats ter hoogte van huisnummer 33 te Den Haag</meta:user-defined>
    <meta:user-defined meta:name="DCTERMS.W3CDTF/DCTERMS.available">2025-08-18</meta:user-defined>
    <meta:user-defined meta:name="OVERHEIDop.externeBijlage">Bijlage_57554472_voor_bekendmaking|exb-2025-30293</meta:user-defined>
    <meta:user-defined meta:name="DCTERMS.W3CDTF/OVERHEIDop.jaargang">2025</meta:user-defined>
    <meta:user-defined meta:name="OVERHEIDop.publicationIssue">359805</meta:user-defined>
    <meta:user-defined meta:name="OVERHEIDop.GmbID/DC.identifier">gmb-2025-359805</meta:user-defined>
    <meta:user-defined meta:name="OVERHEIDop.versieInformatie"/>
  </office:meta>
</office:document-meta>
</file>