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Groot Loo 26, 5081 BL Hilvar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ebruiken mestscheider, Groot Loo 26, 5081 BL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26, 5081 BL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oot Loo 26 Hilvarenbeek gebruiken mestscheide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05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980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0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Groot Loo 26, 5081 BL Hilvarenbeek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02</meta:user-defined>
    <meta:user-defined meta:name="OVERHEIDop.GmbID/DC.identifier">gmb-2025-359802</meta:user-defined>
    <meta:user-defined meta:name="OVERHEIDop.versieInformatie"/>
  </office:meta>
</office:document-meta>
</file>