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DSM wer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kunstwerk "All the Tires - NDSM werf"</text:p>
            <text:p text:style-name="common-al">Besluit: verleend</text:p>
            <text:p text:style-name="common-al">Besluit verzonden op: 13-08-2025</text:p>
            <text:p text:style-name="common-al">Zaakadres: NDSM werf Amsterdam</text:p>
            <text:p text:style-name="common-al">Zaaknummer: Z2025-026956</text:p>
            <text:p text:style-name="common-al">DSO-nummer: 20250623006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695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7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956</meta:user-defined>
    <meta:user-defined meta:name="DCTERMS.abstract">Tijdelijk kunstwerk "All the Tires - NDSM werf"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DSM werf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87</meta:user-defined>
    <meta:user-defined meta:name="OVERHEIDop.GmbID/DC.identifier">gmb-2025-359787</meta:user-defined>
    <meta:user-defined meta:name="OVERHEIDop.versieInformatie"/>
  </office:meta>
</office:document-meta>
</file>