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en van een garage aan de zijkant van de woning, Triangelstraat 1 5642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24 </text:p>
            <text:p text:style-name="common-al"> Omschrijving: aanbouwen van een garage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iangelstraat 1 5642RS Eindhoven</text:p>
              </text:list-item>
            </text:list>
            <text:p text:style-name="common-al"> Datum ontvangst: 13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24</meta:user-defined>
    <meta:user-defined meta:name="DCTERMS.abstract">aanbouwen van een garage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aanbouwen van een garage aan de zijkant van de woning, Triangelstraat 1 5642RS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86</meta:user-defined>
    <meta:user-defined meta:name="OVERHEIDop.GmbID/DC.identifier">gmb-2025-359786</meta:user-defined>
    <meta:user-defined meta:name="OVERHEIDop.versieInformatie"/>
  </office:meta>
</office:document-meta>
</file>