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Kwartelweg 39 in Wapenveld: het verwijderen van asbesthoudend dakbeschot uit het hoofd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augustus 2025 een sloopmelding heeft ontvangen voor het verwijderen van asbesthoudend dakbeschot uit het hoofdgebouw op het perceel Kwartelweg 39 in Wapenveld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978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Het verwijderen van asbesthoudend dakbeschot uit het hoofdgebouw</meta:user-defined>
    <dc:language>nl</dc:language>
    <meta:user-defined meta:name="OVERHEIDop.locatietype/OVERHEIDop.gebiedsmarkering">Adres</meta:user-defined>
    <meta:user-defined meta:name="DC.title">SloopmeldingKwartelweg 39 in Wapenveld: het verwijderen van asbesthoudend dakbeschot uit het hoofdgebouw</meta:user-defined>
    <meta:user-defined meta:name="DCTERMS.W3CDTF/DCTERMS.available">2025-08-26</meta:user-defined>
    <meta:user-defined meta:name="DCTERMS.W3CDTF/OVERHEIDop.jaargang">2025</meta:user-defined>
    <meta:user-defined meta:name="OVERHEIDop.publicationIssue">359784</meta:user-defined>
    <meta:user-defined meta:name="OVERHEIDop.GmbID/DC.identifier">gmb-2025-359784</meta:user-defined>
    <meta:user-defined meta:name="OVERHEIDop.versieInformatie"/>
  </office:meta>
</office:document-meta>
</file>