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bouwing Zwanenburgerdijk 466, Zwanenburgerdijk 466 1161NW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3-08-2025, Verbouwing Zwanenburgerdijk 466, Zwanenburgerdijk 466 1161NW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78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47282</meta:user-defined>
    <meta:user-defined meta:name="DCTERMS.abstract">Verbouwing Zwanenburgerdijk 4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erbouwing Zwanenburgerdijk 466, Zwanenburgerdijk 466 1161NW Zwanenbur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83</meta:user-defined>
    <meta:user-defined meta:name="OVERHEIDop.GmbID/DC.identifier">gmb-2025-359783</meta:user-defined>
    <meta:user-defined meta:name="OVERHEIDop.versieInformatie"/>
  </office:meta>
</office:document-meta>
</file>