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gemeester van Beugenstraat 18 het realiseren van een aanbouw aan Burgemeester van Beugenstraat 18, 4904 L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Beugenstraat 18, 4904 LT Oosterhout,</text:span> Burgemeester van Beugenstraat 18 het realiseren van een aanbouw (1077792 verzonden 14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7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97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92</meta:user-defined>
    <dc:language>nl</dc:language>
    <meta:user-defined meta:name="OVERHEIDop.locatietype/OVERHEIDop.gebiedsmarkering">Punt</meta:user-defined>
    <meta:user-defined meta:name="DC.title">Toestemming voor Burgemeester van Beugenstraat 18 het realiseren van een aanbouw aan Burgemeester van Beugenstraat 18, 4904 LT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779</meta:user-defined>
    <meta:user-defined meta:name="OVERHEIDop.GmbID/DC.identifier">gmb-2025-359779</meta:user-defined>
    <meta:user-defined meta:name="OVERHEIDop.versieInformatie"/>
  </office:meta>
</office:document-meta>
</file>