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4-0203: Hamdani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2-08-2025, 24-0203: Hamdani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7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447281</meta:user-defined>
    <meta:user-defined meta:name="DCTERMS.abstract">24-0203: Hamdan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4-0203: Hamdani,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78</meta:user-defined>
    <meta:user-defined meta:name="OVERHEIDop.GmbID/DC.identifier">gmb-2025-359778</meta:user-defined>
    <meta:user-defined meta:name="OVERHEIDop.versieInformatie"/>
  </office:meta>
</office:document-meta>
</file>