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Postsingel 3 1067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voortuin van de woning op de locatie Pieter Postsingel 3</text:p>
            <text:p text:style-name="common-al">Besluit: verleend</text:p>
            <text:p text:style-name="common-al">Besluit verzonden op: 14-08-2025</text:p>
            <text:p text:style-name="common-al">Zaakadres: Pieter Postsingel 3 1067AM Amsterdam</text:p>
            <text:p text:style-name="common-al">Zaaknummer: Z2025-029270</text:p>
            <text:p text:style-name="common-al">DSO-nummer: 20250707006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927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77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7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7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9270</meta:user-defined>
    <meta:user-defined meta:name="DCTERMS.abstract">vellen van één houtopstand in de voortuin van de woning op de locatie Pieter Postsingel 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Postsingel 3 1067AM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776</meta:user-defined>
    <meta:user-defined meta:name="OVERHEIDop.GmbID/DC.identifier">gmb-2025-359776</meta:user-defined>
    <meta:user-defined meta:name="OVERHEIDop.versieInformatie"/>
  </office:meta>
</office:document-meta>
</file>