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gentesseplein 165 - Regentesseplein ter hoogte van huisnummer 1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bord ter hoogte van het Regentesseplein 165 in Den Haag. De aanvraag is ingediend voor de periode van 30 augustus 2025 tot en met 7 september 2025. </text:p>
            <text:p text:style-name="common-al"/>
            <text:p text:style-name="common-al">Ons kenmerk: 0165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plein 165 - Regentesseplein ter hoogte van huisnummer 165</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77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7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7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57GGB25/9041633</meta:user-defined>
    <meta:user-defined meta:name="DCTERMS.abstract">Het plaatsen van een reclamebord ter hoogte van het Regentesseplein 165 in Den Haag. De aanvraag is ingediend voor de periode van 30 augustus 2025 tot en met 7 sept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gentesseplein 165 - Regentesseplein ter hoogte van huisnummer 165 te Den Haag</meta:user-defined>
    <meta:user-defined meta:name="DCTERMS.W3CDTF/DCTERMS.available">2025-08-18</meta:user-defined>
    <meta:user-defined meta:name="OVERHEIDop.externeBijlage">Bijlage_57554331_voor_bekendmaking|exb-2025-30291</meta:user-defined>
    <meta:user-defined meta:name="DCTERMS.W3CDTF/OVERHEIDop.jaargang">2025</meta:user-defined>
    <meta:user-defined meta:name="OVERHEIDop.publicationIssue">359774</meta:user-defined>
    <meta:user-defined meta:name="OVERHEIDop.GmbID/DC.identifier">gmb-2025-359774</meta:user-defined>
    <meta:user-defined meta:name="OVERHEIDop.versieInformatie"/>
  </office:meta>
</office:document-meta>
</file>