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staureren van het rijksmonument, Brink 3 7411BR Deventer, [DVT00E09857] Deventer E 98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8-2025</text:p>
            <text:p text:style-name="common-al">
            <text:span text:style-name="nadrukvet">Locatie:</text:span> Brink 3 7411BR Deventer, [DVT00E09857] Deventer E 9857</text:p>
            <text:p text:style-name="common-al">
            <text:span text:style-name="nadrukvet">Zaakomschrijving:</text:span> het restaureren van het rijksmonument</text:p>
            <text:p text:style-name="common-al">
            <text:span text:style-name="nadrukvet">Zaaknummer:</text:span> Z2025-000075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977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77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7538</meta:user-defined>
    <meta:user-defined meta:name="DCTERMS.abstract">het restaureren van het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staureren van het rijksmonument, Brink 3 7411BR Deventer, [DVT00E09857] Deventer E 9857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773</meta:user-defined>
    <meta:user-defined meta:name="OVERHEIDop.GmbID/DC.identifier">gmb-2025-359773</meta:user-defined>
    <meta:user-defined meta:name="OVERHEIDop.versieInformatie"/>
  </office:meta>
</office:document-meta>
</file>