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oor een evenementenvergunning voor het evenement Heempret op 6 september 2025 op locatie Winkelcentrum Oosterheem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4 augustus 2025 een besluit verzonden op de aanvraag met zaaknummer 2025-095852 voor het evenement Heempret op 6 september 2025 op locatie Winkelcentrum Oosterheem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977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7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7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95852</meta:user-defined>
    <meta:user-defined meta:name="DCTERMS.abstract">Heempret (06 september 2025)</meta:user-defined>
    <dc:language>nl</dc:language>
    <meta:user-defined meta:name="OVERHEIDop.locatietype/OVERHEIDop.gebiedsmarkering">Punt</meta:user-defined>
    <meta:user-defined meta:name="DC.title">Kennisgeving besluit voor een evenementenvergunning voor het evenement Heempret op 6 september 2025 op locatie Winkelcentrum Oosterheem Zoetermeer.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772</meta:user-defined>
    <meta:user-defined meta:name="OVERHEIDop.GmbID/DC.identifier">gmb-2025-359772</meta:user-defined>
    <meta:user-defined meta:name="OVERHEIDop.versieInformatie"/>
  </office:meta>
</office:document-meta>
</file>