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18049] Omgevingsvergunning tijdelijk Vodafone antenne-opstelpunt Nieuw-Venne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6-08-2025, [18049] Omgevingsvergunning tijdelijk Vodafone antenne-opstelpunt Nieuw-Vennep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77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7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7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39750</meta:user-defined>
    <meta:user-defined meta:name="DCTERMS.abstract">[18049] Omgevingsvergunning tijdelijk Vodafone antenne-opstelpunt Nieuw-Venn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[18049] Omgevingsvergunning tijdelijk Vodafone antenne-opstelpunt Nieuw-Vennep,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70</meta:user-defined>
    <meta:user-defined meta:name="OVERHEIDop.GmbID/DC.identifier">gmb-2025-359770</meta:user-defined>
    <meta:user-defined meta:name="OVERHEIDop.versieInformatie"/>
  </office:meta>
</office:document-meta>
</file>