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etzangerstraat 10 - Rietzangerstraat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Rietzangerstraat 10 in Den Haag. De aanvraag is gedaan voor de periode van 24 juli 2025 tot en met 30 september 2025.</text:p>
            <text:p text:style-name="common-al"/>
            <text:p text:style-name="common-al">Ons kenmerk: 0134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ietzangerstraat 10 - Rietzangerstraat ter hoogte van huisnummer 10</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76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49GGB25/9041631</meta:user-defined>
    <meta:user-defined meta:name="DCTERMS.abstract">Het plaatsen van een container ter hoogte van de Rietzangerstraat 10 in Den Haag. De aanvraag is gedaan voor de periode van 24 juli 2025 tot en met 3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etzangerstraat 10 - Rietzangerstraat ter hoogte van huisnummer 10 te Den Haag</meta:user-defined>
    <meta:user-defined meta:name="DCTERMS.W3CDTF/DCTERMS.available">2025-08-18</meta:user-defined>
    <meta:user-defined meta:name="OVERHEIDop.externeBijlage">Bijlage_57554196_voor_bekendmaking|exb-2025-30290</meta:user-defined>
    <meta:user-defined meta:name="DCTERMS.W3CDTF/OVERHEIDop.jaargang">2025</meta:user-defined>
    <meta:user-defined meta:name="OVERHEIDop.publicationIssue">359769</meta:user-defined>
    <meta:user-defined meta:name="OVERHEIDop.GmbID/DC.identifier">gmb-2025-359769</meta:user-defined>
    <meta:user-defined meta:name="OVERHEIDop.versieInformatie"/>
  </office:meta>
</office:document-meta>
</file>