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ooie bomen, Huttendijk 1a, 7157B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is een melding ontvangen waarvoor geen vergunningsplicht geldt voor de locatie Huttendijk 1a, 7157BN Rekken. De melding is geregistreerd onder zaaknummer Z2025-00001259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976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59</meta:user-defined>
    <meta:user-defined meta:name="DCTERMS.abstract">Betreft: Melding op locatie Huttendijk 1a, 7157BN Rekken</meta:user-defined>
    <dc:language>nl</dc:language>
    <meta:user-defined meta:name="OVERHEIDop.locatietype/OVERHEIDop.gebiedsmarkering">Vlak</meta:user-defined>
    <meta:user-defined meta:name="DC.title">Melding kappen dooie bomen, Huttendijk 1a, 7157BN Rekk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68</meta:user-defined>
    <meta:user-defined meta:name="OVERHEIDop.GmbID/DC.identifier">gmb-2025-359768</meta:user-defined>
    <meta:user-defined meta:name="OVERHEIDop.versieInformatie"/>
  </office:meta>
</office:document-meta>
</file>