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ue Bayou x Enjoyment, Rodetorenplein 1 (zaaknummer 149205-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4 augustus 2025</text:span>, is een evenementenvergunning verleend voor het houden van Blue Bayou x Enjoyment op <text:span text:style-name="nadrukvet">16 augustus 2025 </text:span>aan het <text:span text:style-name="nadrukvet">Rodetore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76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lue Bayou x Enjoyment, Rodetorenplein 1 (zaaknummer 149205-2025)</meta:user-defined>
    <meta:user-defined meta:name="DCTERMS.W3CDTF/DCTERMS.available">2025-08-18</meta:user-defined>
    <meta:user-defined meta:name="DCTERMS.W3CDTF/OVERHEIDop.jaargang">2025</meta:user-defined>
    <meta:user-defined meta:name="OVERHEIDop.publicationIssue">359764</meta:user-defined>
    <meta:user-defined meta:name="OVERHEIDop.GmbID/DC.identifier">gmb-2025-359764</meta:user-defined>
    <meta:user-defined meta:name="OVERHEIDop.versieInformatie"/>
  </office:meta>
</office:document-meta>
</file>