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2438 Spaarneweg Cruquius fase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6-08-2025, 2438 Spaarneweg Cruquius fase 2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76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6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6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39699</meta:user-defined>
    <meta:user-defined meta:name="DCTERMS.abstract">2438 Spaarneweg Cruquius fase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2438 Spaarneweg Cruquius fase 2,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62</meta:user-defined>
    <meta:user-defined meta:name="OVERHEIDop.GmbID/DC.identifier">gmb-2025-359762</meta:user-defined>
    <meta:user-defined meta:name="OVERHEIDop.versieInformatie"/>
  </office:meta>
</office:document-meta>
</file>