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drijfsunits Venenweg 1 Zwanenburg, Venenweg 1 1161AK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1-08-2025, Bedrijfsunits Venenweg 1 Zwanenburg, Venenweg 1 1161AK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439556</meta:user-defined>
    <meta:user-defined meta:name="DCTERMS.abstract">Bedrijfsunits Venenweg 1 Zwa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edrijfsunits Venenweg 1 Zwanenburg, Venenweg 1 1161AK Zwanen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60</meta:user-defined>
    <meta:user-defined meta:name="OVERHEIDop.GmbID/DC.identifier">gmb-2025-359760</meta:user-defined>
    <meta:user-defined meta:name="OVERHEIDop.versieInformatie"/>
  </office:meta>
</office:document-meta>
</file>