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werktuigenberging en jongveestal, Mr JB Kanlaan 44 7715PN Punthorst, Staphorst AR 6101 , Staphorst AR 6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Mr JB Kanlaan 44 7715PN Punthorst,  Staphorst AR 6101, Staphorst AR 6104</text:p>
            <text:p text:style-name="common-al">
            <text:span text:style-name="nadrukvet">Zaakomschrijving:</text:span> Het realiseren van een werktuigenberging en jongveestal</text:p>
            <text:p text:style-name="common-al">
            <text:span text:style-name="nadrukvet">Zaaknummer:</text:span> Z/STH25/055382</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3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3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97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382</meta:user-defined>
    <meta:user-defined meta:name="DCTERMS.abstract">Het realiseren van een werktuigenberging en jongveestal</meta:user-defined>
    <dc:language>nl</dc:language>
    <meta:user-defined meta:name="DC.title">Verleende omgevingsvergunning, het realiseren van een werktuigenberging en jongveestal, Mr JB Kanlaan 44 7715PN Punthorst, Staphorst AR 6101 , Staphorst AR 6104</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287</meta:user-defined>
    <meta:user-defined meta:name="OVERHEIDop.publicationIssue">359757</meta:user-defined>
    <meta:user-defined meta:name="OVERHEIDop.GmbID/DC.identifier">gmb-2025-359757</meta:user-defined>
    <meta:user-defined meta:name="OVERHEIDop.versieInformatie"/>
  </office:meta>
</office:document-meta>
</file>