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een dakopbouwe aan de Hoofdstraat 2, 9003 LH Warten (OV-2025-031924)</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realiseren van een dakopbouwe aan de Hoofdstraat 2, 9003 LH Warten. Bij ons geregistreerd onder kenmerk: OV-2025-031924.</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13-08-2025. De gemeente Leeuwarden neemt daarover waarschijnlijk voor 08-10-2025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59755</text:span><text:line-break/><text:date style:data-style-name="dag" text:fixed="true" text:date-value="2025-08-18"/><text:line-break/><text:date style:data-style-name="jaar" text:fixed="true" text:date-value="2025-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9755</text:span><text:date style:data-style-name="nicedate" text:fixed="true" text:date-value="2025-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9755</text:span><text:date style:data-style-name="nicedate" text:fixed="true" text:date-value="2025-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31924</meta:user-defined>
    <dc:language>nl</dc:language>
    <meta:user-defined meta:name="OVERHEIDop.locatietype/OVERHEIDop.gebiedsmarkering">Punt</meta:user-defined>
    <meta:user-defined meta:name="DC.title">Aanvraag omgevingsvergunning voor het realiseren van een dakopbouwe aan de Hoofdstraat 2, 9003 LH Warten (OV-2025-031924)</meta:user-defined>
    <meta:user-defined meta:name="DCTERMS.W3CDTF/DCTERMS.available">2025-08-18</meta:user-defined>
    <meta:user-defined meta:name="DCTERMS.W3CDTF/OVERHEIDop.jaargang">2025</meta:user-defined>
    <meta:user-defined meta:name="OVERHEIDop.publicationIssue">359755</meta:user-defined>
    <meta:user-defined meta:name="OVERHEIDop.GmbID/DC.identifier">gmb-2025-359755</meta:user-defined>
    <meta:user-defined meta:name="OVERHEIDop.versieInformatie"/>
  </office:meta>
</office:document-meta>
</file>