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240049 l Ontwikkeling Pesetaweg 15 Nieuw-Vennep, Pesetaweg 15 2153PJ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30-07-2025, 240049 l Ontwikkeling Pesetaweg 15 Nieuw-Vennep, Pesetaweg 15 2153PJ Nieuw-Venne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975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5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5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2439452</meta:user-defined>
    <meta:user-defined meta:name="DCTERMS.abstract">240049 l Ontwikkeling Pesetaweg 15 Nieuw-Venne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240049 l Ontwikkeling Pesetaweg 15 Nieuw-Vennep, Pesetaweg 15 2153PJ Nieuw-Vennep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754</meta:user-defined>
    <meta:user-defined meta:name="OVERHEIDop.GmbID/DC.identifier">gmb-2025-359754</meta:user-defined>
    <meta:user-defined meta:name="OVERHEIDop.versieInformatie"/>
  </office:meta>
</office:document-meta>
</file>