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us verblijfobject in gebruik. gebruiksdoel bijeenkomstfunctie wijzigen in woonfunctie, Liedeweg 37C 2065AJ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08-2025, status verblijfobject in gebruik. gebruiksdoel bijeenkomstfunctie wijzigen in woonfunctie, Liedeweg 37C 2065AJ Haarlemmer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340</meta:user-defined>
    <meta:user-defined meta:name="DCTERMS.abstract">status verblijfobject in gebruik. gebruiksdoel bijeenkomstfunctie wijzigen i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tatus verblijfobject in gebruik. gebruiksdoel bijeenkomstfunctie wijzigen in woonfunctie, Liedeweg 37C 2065AJ Haarlemmerlie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42</meta:user-defined>
    <meta:user-defined meta:name="OVERHEIDop.GmbID/DC.identifier">gmb-2025-359742</meta:user-defined>
    <meta:user-defined meta:name="OVERHEIDop.versieInformatie"/>
  </office:meta>
</office:document-meta>
</file>