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breden van een inrit op locatie Weidestraat 3, 2861 TL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8-2025 een besluit genomen op de aanvraag omgevingsvergunning met zaaknummer 19311637168 voor het verbreden van een inrit op locatie Weidestraat 3, 2861 TL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3716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973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3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3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37168</meta:user-defined>
    <dc:language>nl</dc:language>
    <meta:user-defined meta:name="OVERHEIDop.locatietype/OVERHEIDop.gebiedsmarkering">Punt</meta:user-defined>
    <meta:user-defined meta:name="DC.title">Kennisgeving besluit op een aanvraag omgevingsvergunning voor het verbreden van een inrit op locatie Weidestraat 3, 2861 TL Bergambach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38</meta:user-defined>
    <meta:user-defined meta:name="OVERHEIDop.GmbID/DC.identifier">gmb-2025-359738</meta:user-defined>
    <meta:user-defined meta:name="OVERHEIDop.versieInformatie"/>
  </office:meta>
</office:document-meta>
</file>