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s-Gravensloot 14, Kam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vrijdag 29 augustus t/m donderdag 9 oktober 2025 voor een ieder ter inzage ligt het vastgestelde wijzigingsplan ‘’s-Gravensloot 14, Kamerik’ (NL.IMRO.0632.WPgravensloot14-wVA1)</text:p>
            <text:p text:style-name="common-al">Het college heeft op 15 juli 2025 het wijzigingsplan gewijzigd vastgesteld. De wijzigingen ten opzichte van het ontwerp zien op een aanpassing van het bouwvlak (kleinere uitbreiding), een aangepast inrichtingsplan en het opnemen van het inrichtingsplan in de regels van het wijzigingsplan.</text:p>
            <text:p text:style-name="common-al">
            <text:span text:style-name="nadrukvet">
              <text:span text:style-name="nadrukcur"/>
            </text:span>
          </text:p>
            <text:p text:style-name="common-al">
            <text:span text:style-name="nadrukvet">
              <text:span text:style-name="nadrukcur">Plangebied en doel</text:span>
            </text:span>
          </text:p>
            <text:p text:style-name="common-al">Het wijzigingsplan maakt het planologisch mogelijk om het bouwvlak van het boerenbedrijf te vergroten ten aanzien van biologisch boeren.</text:p>
            <text:p text:style-name="common-al">
            <text:span text:style-name="nadrukvet">
              <text:span text:style-name="nadrukcur"/>
            </text:span>
          </text:p>
            <text:p text:style-name="common-al">
            <text:span text:style-name="nadrukvet">
              <text:span text:style-name="nadrukcur">Inzien</text:span>
            </text:span>
          </text:p>
            <text:p text:style-name="common-al">Het wijzigingsplan, inclusief de bijbehorende relevante stukken kunt u tijdens de genoemde termijn inzien via <text:a xlink:href="https://omgevingswet.overheid.nl/regels-op-de-kaart/" xlink:type="simple">https://omgevingswet.overheid.nl/regels-op-de-kaart/</text:a>. U kunt het plan raadplegen door bij ‘documenten zoeken’ te zoeken op identificatienummer NL.IMRO.0632.WPgravensloot14-wVA1 Om de papieren versie van het wijzigingsplan in te zien, dient u eerst een afspraak met de gemeente te maken. Dat kan via telefoonnummer 14 0348.</text:p>
            <text:p text:style-name="common-al">
            <text:span text:style-name="nadrukvet">
              <text:span text:style-name="nadrukcur"/>
            </text:span>
          </text:p>
            <text:p text:style-name="common-al">
            <text:span text:style-name="nadrukvet">
              <text:span text:style-name="nadrukcur">Beroep instellen</text:span>
            </text:span>
          </text:p>
            <text:p text:style-name="common-al">De beroepstermijn van het wijzigingsplan loopt van vrijdag 29 augustus t/m donderdag 9 oktober 2025. Binnen de termijn van zes weken kunnen belanghebbenden tegen het vastgestelde wijzigingsplan beroep instellen bij de Afdeling Bestuursrechtspraak van de Raad van State. Beroepschriften moeten worden gericht aan de afdeling Bestuursrechtspraak van de Raad van State, postbus 20019, 2500 EA Den Haag of digitaal via <text:a xlink:href="https://loket.raadvanstate.nl/digitaal-loket/" xlink:type="simple">Externe link: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wijzigingsplan niet. Om dit te bereiken, moet gedurende de beroepstermijn ook een verzoek om voorlopige voorziening (schorsing) bij de voorzitter van de Afdeling Bestuursrechtspraak van de Raad van State worden ingediend. Voor zowel het indienen van een beroepschrift als een verzoek om voorlopige voorziening brengt de griffier van de Afdeling Bestuursrechtspraak van de Raad van State een griffierecht (kosten) in rekening.</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het college treedt in werking na afloop van de beroepstermijn, tenzij binnen de beroepstermijn een beroepschrift en een verzoek om voorlopige voorziening is ingediend.</text:p>
            <text:p text:style-name="common-al">Voor meer informatie of vragen kunt u contact opnemen met dhr. A. Lacroix via het algemene telefoonnummer 140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97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gravensloot14-wVA1</meta:user-defined>
    <meta:user-defined meta:name="OVERHEIDop.Plansoort/OVERHEIDop.plansoort">bestemmings- of omgevingsplan</meta:user-defined>
    <meta:user-defined meta:name="DCTERMS.abstract">Gewijzigd vastgesteld wijzigingsplan</meta:user-defined>
    <dc:language>nl</dc:language>
    <meta:user-defined meta:name="OVERHEIDop.locatietype/OVERHEIDop.gebiedsmarkering">Vlak</meta:user-defined>
    <meta:user-defined meta:name="DC.title">Gewijzigde vaststelling wijzigingsplan ‘’s-Gravensloot 14, Kamerik’</meta:user-defined>
    <meta:user-defined meta:name="OVERHEIDop.datumEindeReactietermijn">2025-10-10</meta:user-defined>
    <meta:user-defined meta:name="OVERHEIDop.terinzageleggingBG">https://omgevingswet.overheid.nl/regels-op-de-kaart/documenten/NL.IMRO.0632.WPgravensloot14-wVA1/</meta:user-defined>
    <meta:user-defined meta:name="DCTERMS.W3CDTF/DCTERMS.available">2025-08-28</meta:user-defined>
    <meta:user-defined meta:name="DCTERMS.W3CDTF/OVERHEIDop.jaargang">2025</meta:user-defined>
    <meta:user-defined meta:name="OVERHEIDop.publicationIssue">359734</meta:user-defined>
    <meta:user-defined meta:name="OVERHEIDop.GmbID/DC.identifier">gmb-2025-359734</meta:user-defined>
    <meta:user-defined meta:name="OVERHEIDop.versieInformatie"/>
  </office:meta>
</office:document-meta>
</file>