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j. Schiphol parkeergarage P3-3 (2025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30-07-2025, Proj. Schiphol parkeergarage P3-3 (2025)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73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445</meta:user-defined>
    <meta:user-defined meta:name="DCTERMS.abstract">Proj. Schiphol parkeergarage P3-3 (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roj. Schiphol parkeergarage P3-3 (2025),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32</meta:user-defined>
    <meta:user-defined meta:name="OVERHEIDop.GmbID/DC.identifier">gmb-2025-359732</meta:user-defined>
    <meta:user-defined meta:name="OVERHEIDop.versieInformatie"/>
  </office:meta>
</office:document-meta>
</file>