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zijn in voorgevel wijzigen op de locatie Jan Ligthartstraat 142   Heemskerk, verzonden 24 januari 2025, zaaknummer ODIJ-Z-25-1548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kozijn in voorgevel wijzigen op de locatie Jan Ligthartstraat 142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97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kozijn in voorgevel wijzigen op de locatie Jan Ligthartstraat 142   Heemskerk, verzonden 24 januari 2025, zaaknummer ODIJ-Z-25-154811</meta:user-defined>
    <meta:user-defined meta:name="DCTERMS.W3CDTF/DCTERMS.available">2025-01-29</meta:user-defined>
    <meta:user-defined meta:name="DCTERMS.W3CDTF/OVERHEIDop.jaargang">2025</meta:user-defined>
    <meta:user-defined meta:name="OVERHEIDop.publicationIssue">35973</meta:user-defined>
    <meta:user-defined meta:name="OVERHEIDop.GmbID/DC.identifier">gmb-2025-35973</meta:user-defined>
    <meta:user-defined meta:name="OVERHEIDop.versieInformatie"/>
  </office:meta>
</office:document-meta>
</file>