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MS11 - kapp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3-08-2025, AMS11 - kappen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72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447321</meta:user-defined>
    <meta:user-defined meta:name="DCTERMS.abstract">AMS11 - kap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AMS11 - kappen,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24</meta:user-defined>
    <meta:user-defined meta:name="OVERHEIDop.GmbID/DC.identifier">gmb-2025-359724</meta:user-defined>
    <meta:user-defined meta:name="OVERHEIDop.versieInformatie"/>
  </office:meta>
</office:document-meta>
</file>