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rojectmatige kavel Bosplantsoen Zevenhuizen</text:p>
      <text:section text:name="zakelijke-mededeling_id1-3-2" text:style-name="zakelijke-mededeling">
        <text:section text:name="zakelijke-mededeling-tekst_id1-3-2-1" text:style-name="zakelijke-mededeling-tekst">
          <text:section text:name="tekst_id1-3-2-1-1" text:style-name="tekst">
            <text:p text:style-name="common-al">Het project bevindt zich in de kern van Zevenhuizen nabij het Bosplantsoen en voormalig basisschool ‘CBS De Delta’. De school en 20 sociale huurwoningen zijn inmiddels gesloopt en er worden op dit moment weer 20 sociale huurwoningen teruggebouwd.</text:p>
            <text:p text:style-name="common-al">Door grondruil is midden in het gebied een kavel ontstaan waarop vijf betaalbare koopwoningen en drie vrijstaande woningen kunnen worden gebouwd. De gemeente Westerkwartier is inmiddels eigenaar van de grond en biedt deze in zijn geheel als één kavel in bouwrijpe staat aan. </text:p>
            <text:p text:style-name="common-al">De vrijstaande woningen dienen uitgevoerd te worden in één bouwlaag met kap, waarbij het parkeren voor die woningen, conform de geldende normen, wordt opgelost op eigen erf. De betaalbare koopwoningen betreft een blok van vijf woningen in een bouwlaag met kap met een voor- en achtertuin. In de directe nabijheid van de betaalbare koopwoningen wordt een hofje beoogd waar conform de geldende normen parkeerplaatsen voor de betreffende woningen zullen worden gerealiseerd door de gemeente. </text:p>
            <text:p text:style-name="common-al">Deze aankondiging is bedoeld om belangstellende marktpartijen te attenderen op deze verkoop. De projectmatig te ontwikkelen kavel wordt via inschrijving aan de hoogste bieder uitgegeven. Marktpartijen, die de ontwikkeling en realisatie van de woningen op zich willen nemen, dienen <text:span text:style-name="nadrukvet">vóór 10 september 2025, 17:00 uur </text:span>hun bod kenbaar maken. </text:p>
            <text:p text:style-name="common-al">Hiervoor moet het formulier ‘Inschrijfformulier verkoop projectmatige Kavel Bosplantsoen Zevenhuizen’ worden ingevuld en met de gevraagde bijlagen per aangetekende post in een gesloten envelop, met vermelding van <text:span text:style-name="nadrukvet">‘</text:span>Zevenhuizen – Bosplantsoen)<text:span text:style-name="nadrukvet">’ </text:span>in de linkerbovenhoek, te versturen of door het formulier af te geven bij notaris (Smid Netwerk Notarissen, Van Starkenborghkanaal ZZ3, 9801 TA Zuidhorn). </text:p>
            <text:p text:style-name="common-al">Aan de inschrijving kunnen alleen gegadigden meedoen die een onderneming drijven die is ingeschreven in het beroeps- of handelsregister en die zich bezighouden met de exploitatie van een projectontwikkelingsbureau, bouwbedrijf of gelijke activiteiten. Een onderneming kan zich slechts eenmaal inschrijven. Dit geldt ook voor ondernemingen die deel uitmaken van een groep/combinatie. Slechts één onderneming uit die groep/combinatie kan zich inschrijven als zelfstandige inschrijver. </text:p>
            <text:p text:style-name="common-al">De te realiseren woningen moeten voldoen aan het geldende TAM-omgevingsplan hoofdstuk 22N Delta/Bosplantsoen Zevenhuizen (identificatienummer van het plan is: NL.IMRO.1969.TPZE24HERS01-VA01). </text:p>
            <text:p text:style-name="common-al">Dit plan is te raadplegen via www.ruimtelijkeplannen.nl / www.omgevingsloket.nl. </text:p>
            <text:p text:style-name="common-al">Meer informatie over de wijze van inschrijving en verkoop van de projectmatig te ontwikkelen kavel vindt u in het document ‘Procedure verkoop projectmatige kavel Bosplantsoen Zevenhuizen’. Dit document met bijbehorende bijlagen is te raadplegen via de link: <text:a xlink:href="https://www.westerkwartier.nl/zevenhuizen-bosplantsoen" xlink:type="simple">https://www.westerkwartier.nl/zevenhuizen-bosplantso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72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2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2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ZE24HERS01-VA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oop projectmatige kavel Bosplantsoen Zevenhuizen</meta:user-defined>
    <meta:user-defined meta:name="DCTERMS.W3CDTF/DCTERMS.available">2025-08-18</meta:user-defined>
    <meta:user-defined meta:name="DCTERMS.W3CDTF/OVERHEIDop.jaargang">2025</meta:user-defined>
    <meta:user-defined meta:name="OVERHEIDop.publicationIssue">359722</meta:user-defined>
    <meta:user-defined meta:name="OVERHEIDop.GmbID/DC.identifier">gmb-2025-359722</meta:user-defined>
    <meta:user-defined meta:name="OVERHEIDop.versieInformatie"/>
  </office:meta>
</office:document-meta>
</file>