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Vredenburg 20  te Heemskerk, verzonden 14 augustus 2025, DSO nummer 2025061101476, zaaknummer ODIJ-Z-25-1630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Vredenburg 2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971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1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1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Vredenburg 20  te Heemskerk, verzonden 14 augustus 2025, DSO nummer 2025061101476, zaaknummer ODIJ-Z-25-163030</meta:user-defined>
    <meta:user-defined meta:name="DCTERMS.W3CDTF/DCTERMS.available">2025-08-18</meta:user-defined>
    <meta:user-defined meta:name="DCTERMS.W3CDTF/OVERHEIDop.jaargang">2025</meta:user-defined>
    <meta:user-defined meta:name="OVERHEIDop.publicationIssue">359714</meta:user-defined>
    <meta:user-defined meta:name="OVERHEIDop.GmbID/DC.identifier">gmb-2025-359714</meta:user-defined>
    <meta:user-defined meta:name="OVERHEIDop.versieInformatie"/>
  </office:meta>
</office:document-meta>
</file>