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.J. Oudplein (achterzijde) op 6, 13 en 20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is een melding ontvangen waarvoor geen vergunningsplicht geldt voor de locatie P.J. Oudplein (achterzijde). De melding is geregistreerd onder zaaknummer Z2025-00007641. De melding betreft:</text:p>
            <text:p text:style-name="common-al">Kinderbingo op zaterdag 6,13 en 20 september 2025, van 12.00 uur tot 17.00 nabij het voetbalveldje aan de achterzijde van het P.J. Oudplein.</text:p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5971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1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1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641</meta:user-defined>
    <meta:user-defined meta:name="DCTERMS.abstract">Betreft: Melding op locatie P.J. Oudplein</meta:user-defined>
    <dc:language>nl</dc:language>
    <meta:user-defined meta:name="OVERHEIDop.locatietype/OVERHEIDop.gebiedsmarkering">Punt</meta:user-defined>
    <meta:user-defined meta:name="DC.title">Melding P.J. Oudplein (achterzijde) op 6, 13 en 20 september 2025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13</meta:user-defined>
    <meta:user-defined meta:name="OVERHEIDop.GmbID/DC.identifier">gmb-2025-359713</meta:user-defined>
    <meta:user-defined meta:name="OVERHEIDop.versieInformatie"/>
  </office:meta>
</office:document-meta>
</file>