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de Jaap van der Molen triathlon Marum op 31 augsutus 2025 - in en rond Marum</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Westerkwartier een melding ontvangen voor het organiseren van de Jaap van der Molen triathlon Marum op 31 augustus 2025, activiteiten waarvoor geen vergunningplicht geldt op de locatie in en rond Marum. De melding is geregistreerd onder zaaknummer 202501313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openbare ruimte</text:p>
              </text:list-item>
              <text:list-item text:style-override="id1-3-2-1-1-3-3">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71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1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1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1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Het organiseren van het organiseren van de Jaap van der Molen triathlon Marum op 31 augsutus 2025 - in en rond Marum</meta:user-defined>
    <meta:user-defined meta:name="DCTERMS.W3CDTF/DCTERMS.available">2025-08-18</meta:user-defined>
    <meta:user-defined meta:name="DCTERMS.W3CDTF/OVERHEIDop.jaargang">2025</meta:user-defined>
    <meta:user-defined meta:name="OVERHEIDop.publicationIssue">359710</meta:user-defined>
    <meta:user-defined meta:name="OVERHEIDop.GmbID/DC.identifier">gmb-2025-359710</meta:user-defined>
    <meta:user-defined meta:name="OVERHEIDop.versieInformatie"/>
  </office:meta>
</office:document-meta>
</file>