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2e verdieping achtergevel Dr W Dreesstraat 40, 3214 XH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2e verdieping achter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r W Dreesstraat 40  </text:p>
            <text:p text:style-name="common-al">3214 XH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0867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8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970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0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0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08676</meta:user-defined>
    <meta:user-defined meta:name="DCTERMS.abstract">Het plaatsen van een dakkapel op de 2e verdieping achtergevel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2e verdieping achtergevel Dr W Dreesstraat 40, 3214 XH Zuidland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09</meta:user-defined>
    <meta:user-defined meta:name="OVERHEIDop.GmbID/DC.identifier">gmb-2025-359709</meta:user-defined>
    <meta:user-defined meta:name="OVERHEIDop.versieInformatie"/>
  </office:meta>
</office:document-meta>
</file>