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herindelen en wijzigen van de bestemming, Optwizel 54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herindelen en wijzigen van de bestemming, Optwizel 54, Twijzel</text:p>
            <text:p text:style-name="common-al">Zaaknummer: Z2025-001098</text:p>
            <text:p text:style-name="common-al">Zaakadres: Optwizel 54, Twijzel</text:p>
            <text:p text:style-name="common-al">Omschrijving: het herindelen en wijzigen van de bestemming</text:p>
            <text:p text:style-name="common-al">Datum ontvangst: 27-06-2025</text:p>
            <text:p text:style-name="last-al">Datum bekendmaking:14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70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098</meta:user-defined>
    <meta:user-defined meta:name="DCTERMS.abstract">het herindelen en wijzigen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herindelen en wijzigen van de bestemming, Optwizel 54, Twijz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06</meta:user-defined>
    <meta:user-defined meta:name="OVERHEIDop.GmbID/DC.identifier">gmb-2025-359706</meta:user-defined>
    <meta:user-defined meta:name="OVERHEIDop.versieInformatie"/>
  </office:meta>
</office:document-meta>
</file>