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akopbouw achterkant 1, Aalsmeerderweg 868 1435EX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3-08-2025, Dakopbouw achterkant 1, Aalsmeerderweg 868 1435EX Rijsenhout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70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0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0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47253</meta:user-defined>
    <meta:user-defined meta:name="DCTERMS.abstract">Dakopbouw achterkan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Dakopbouw achterkant 1, Aalsmeerderweg 868 1435EX Rijsenhou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704</meta:user-defined>
    <meta:user-defined meta:name="OVERHEIDop.GmbID/DC.identifier">gmb-2025-359704</meta:user-defined>
    <meta:user-defined meta:name="OVERHEIDop.versieInformatie"/>
  </office:meta>
</office:document-meta>
</file>