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ntheffing behandelen - 22-09 t/m 10-10-2025 tijdelijk gebruik gemeentegrond plaatsen schaftkeet en dixi - De Kempen 19, 5461HL Veghel	</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Meierijstad heeft op 14 augustus 2025 besloten om een aangevraagde ontheffing behandelen voor het adres De Kempen 19, 5461HL Veghel te verlenen. </text:p>
            <text:p text:style-name="common-al"/>
            <text:p text:style-name="common-al">
            <text:span text:style-name="nadrukvet"> Gegevens aanvraag</text:span>
          </text:p>
            <text:p text:style-name="common-al"> Omschrijving: 22-09 t/m 10-10-2025 tijdelijk gebruik gemeentegrond plaatsen schaftkeet en dixi</text:p>
            <text:p text:style-name="common-al"> Locatie: De Kempen 19, 5461HL Veghel</text:p>
            <text:p text:style-name="common-al"> Zaaknummer: OH-2025-2932</text:p>
            <text:p text:style-name="common-al"> Verzenddatum van het besluit: 14-08-2025</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de burgemeester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Wij hebben de aanvraag geregistreerd onder zaaknummer  OH-2025-2932.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59703</text:span><text:line-break/><text:date style:data-style-name="dag" text:fixed="true" text:date-value="2025-08-18"/><text:line-break/><text:date style:data-style-name="jaar" text:fixed="true" text:date-value="2025-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9703</text:span><text:date style:data-style-name="nicedate" text:fixed="true" text:date-value="2025-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9703</text:span><text:date style:data-style-name="nicedate" text:fixed="true" text:date-value="2025-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H-2025-2932</meta:user-defined>
    <meta:user-defined meta:name="DCTERMS.abstract">Gemeente Meierijstad - te verlenen - ontheffing behandelen - 22-09 t/m 10-10-2025 tijdelijk gebruik gemeentegrond plaatsen schaftkeet en dixi - De Kempen 19, 5461HL Veghel</meta:user-defined>
    <dc:language>nl</dc:language>
    <meta:user-defined meta:name="OVERHEIDop.locatietype/OVERHEIDop.gebiedsmarkering">Adres</meta:user-defined>
    <meta:user-defined meta:name="DC.title">Gemeente Meierijstad - te verlenen - ontheffing behandelen - 22-09 t/m 10-10-2025 tijdelijk gebruik gemeentegrond plaatsen schaftkeet en dixi - De Kempen 19, 5461HL Veghel</meta:user-defined>
    <meta:user-defined meta:name="DCTERMS.W3CDTF/DCTERMS.available">2025-08-18</meta:user-defined>
    <meta:user-defined meta:name="DCTERMS.W3CDTF/OVERHEIDop.jaargang">2025</meta:user-defined>
    <meta:user-defined meta:name="OVERHEIDop.publicationIssue">359703</meta:user-defined>
    <meta:user-defined meta:name="OVERHEIDop.GmbID/DC.identifier">gmb-2025-359703</meta:user-defined>
    <meta:user-defined meta:name="OVERHEIDop.versieInformatie"/>
  </office:meta>
</office:document-meta>
</file>