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Rose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Nabij Rosestraat 65, 3071 JP, realiseren van een tijdelijke houten klimtoren voor vijf jaar (aanvraagdatum 13-08-2025, dossiernummer OMV.25.08.0012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70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Rosestraat 6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02</meta:user-defined>
    <meta:user-defined meta:name="OVERHEIDop.GmbID/DC.identifier">gmb-2025-359702</meta:user-defined>
    <meta:user-defined meta:name="OVERHEIDop.versieInformatie"/>
  </office:meta>
</office:document-meta>
</file>