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FWIJKEN PLANOLOGISCHE REGELS – HOENDERSTRAAT 5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Hoenderstraat 5a Helvoirt, wijziging bedrijfsactiviteit, Z25-294964/12-8-2025.</text:p>
            <text:p text:style-name="common-al"/>
            <text:p text:style-name="common-al">De aanvraag is ontvangen op 12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7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AFWIJKEN PLANOLOGISCHE REGELS – HOENDERSTRAAT 5A HELVOI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700</meta:user-defined>
    <meta:user-defined meta:name="OVERHEIDop.GmbID/DC.identifier">gmb-2025-359700</meta:user-defined>
    <meta:user-defined meta:name="OVERHEIDop.versieInformatie"/>
  </office:meta>
</office:document-meta>
</file>