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evensweg 6, 6301 P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een besluit genomen op de aanvraag met zaaknummer Z2024-00001260 voor een Omgevingsvergunning op locatie Stevensweg 6, 6301 PN Valkenburg. De vergunning is verleend. Het besluit betreft het bouwen van een schuilstal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97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60</meta:user-defined>
    <meta:user-defined meta:name="DCTERMS.abstract">Betreft:  Besluit op locatie Stevensweg 6, 6301 PN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Stevensweg 6, 6301 PN Valkenbur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70</meta:user-defined>
    <meta:user-defined meta:name="OVERHEIDop.GmbID/DC.identifier">gmb-2025-35970</meta:user-defined>
    <meta:user-defined meta:name="OVERHEIDop.versieInformatie"/>
  </office:meta>
</office:document-meta>
</file>