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Wandel- en fietstocht langs de "Terugbeeld"-zuilen t.g.v. Open Monumentendag op 14 september 2025 met een start vanaf het Heemhuis aan Papenvoort 15a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Wandel- en fietstocht langs de "Terugbeeld"-zuilen t.g.v. Open Monumentendag</text:p>
              </text:list-item>
              <text:list-item text:style-override="id1-3-2-1-1-1-2">
                <text:number>-</text:number>
                <text:p text:style-name="al">Verleend aan: Heemkundekring De Drijehornick</text:p>
              </text:list-item>
              <text:list-item text:style-override="id1-3-2-1-1-1-3">
                <text:number>-</text:number>
                <text:p text:style-name="al">Locatie: Start vanaf het Heemhuis aan Papenvoort 15a</text:p>
              </text:list-item>
              <text:list-item text:style-override="id1-3-2-1-1-1-4">
                <text:number>-</text:number>
                <text:p text:style-name="al">Datum: 14 september 2025 tussen 11:00 uur en 16:00 uur</text:p>
              </text:list-item>
              <text:list-item text:style-override="id1-3-2-1-1-1-5">
                <text:number>-</text:number>
                <text:p text:style-name="al">Verzenddatum: 13 augustus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96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Wandel- en fietstocht langs de "Terugbeeld"-zuilen t.g.v. Open Monumentendag op 14 september 2025 met een start vanaf het Heemhuis aan Papenvoort 15a te Nuen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698</meta:user-defined>
    <meta:user-defined meta:name="OVERHEIDop.GmbID/DC.identifier">gmb-2025-359698</meta:user-defined>
    <meta:user-defined meta:name="OVERHEIDop.versieInformatie"/>
  </office:meta>
</office:document-meta>
</file>