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estsestraat 104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bestaande loods, Biestsestraat 104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04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estaande lood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04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969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4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Biestsestraat 104, 5084 HV Biest-Houtakk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92</meta:user-defined>
    <meta:user-defined meta:name="OVERHEIDop.GmbID/DC.identifier">gmb-2025-359692</meta:user-defined>
    <meta:user-defined meta:name="OVERHEIDop.versieInformatie"/>
  </office:meta>
</office:document-meta>
</file>